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Ministero dell'istruzione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2">
            <text:p>Ufficio di Gabinetto del Ministro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2">
            <text:p>Unità Relazioni Sindacali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4">
            <text:p>Ipotesi di scheda informativa ad uso delle Istituzioni scolastiche e dell'Amminiistrazione <text:s/>al fine di <text:s/>assolvere agli obblighi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4">
            <text:p>di informazione previsti dall'Accordo del 2 dicembre 2020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style-name="ce5">
            <text:p>Azione di sciopero prevista per il giorno</text:p>
          </table:table-cell>
          <table:table-cell table:number-columns-repeated="2" table:style-name="ce4"/>
          <table:table-cell office:value-type="string" table:style-name="ce6">
            <text:p>8 marzo 2021</text:p>
          </table:table-cell>
          <table:table-cell office:value-type="string" table:style-name="ce4">
            <text:p>(Situazione alle ore 17,00 del giorno 1 marzo 2021)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5">
          <table:table-cell office:value-type="string" table:style-name="ce7">
            <text:p>Azione proclamata da</text:p>
          </table:table-cell>
          <table:table-cell office:value-type="string" table:style-name="ce7">
            <text:p>% Rappresentatività a livello nazionale (1)</text:p>
          </table:table-cell>
          <table:table-cell office:value-type="string" table:style-name="ce7">
            <text:p>% voti <text:s/>nella scuola per le <text:s/>elezioni RSU</text:p>
          </table:table-cell>
          <table:table-cell office:value-type="string" table:style-name="ce7">
            <text:p>Tipo di sciopero</text:p>
          </table:table-cell>
          <table:table-cell office:value-type="string" table:style-name="ce7">
            <text:p>Durata dello sciopero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8">
            <text:p>SI COBAS</text:p>
          </table:table-cell>
          <table:table-cell table:number-columns-repeated="2" table:style-name="ce8"/>
          <table:table-cell office:value-type="string" table:style-name="ce8">
            <text:p>GENERALE</text:p>
          </table:table-cell>
          <table:table-cell office:value-type="string" table:style-name="ce8">
            <text:p>GIORNATA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9">
            <text:p>Personale interessato dallo sciopero</text:p>
          </table:table-cell>
          <table:table-cell table:number-columns-repeated="4" table:style-name="ce10"/>
          <table:table-cell table:number-columns-repeated="1019" table:style-name="ce4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17">
            <text:p>Tutti i lav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Motivazione dello sciopero</text:p>
          </table:table-cell>
          <table:table-cell table:number-columns-repeated="1023" table:style-name="ce4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17">
            <text:p><text:span text:style-name="T1">Il sindacato ritiene che</text:span><text:s/>"A un anno dall'esplosione dell'emergenza sanitaria, le condizioni di vita e salariali delle lavoratricie e dei lavoratori stanno ulteriormente peggiorando, e a pagare il prezzo della crisi sono soprattutto le donne …….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4">
            <text:p>Scioperi precedenti</text:p>
          </table:table-cell>
          <table:table-cell office:value-type="string" table:style-name="ce2">
            <text:p>SI COBAS</text:p>
          </table:table-cell>
          <table:table-cell table:number-columns-repeated="1022" table:style-name="ce4"/>
          <table:table-cell table:number-columns-repeated="15360"/>
        </table:table-row>
        <table:table-row table:style-name="ro8">
          <table:table-cell office:value-type="string" table:style-name="ce7">
            <text:p>a.s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Tipo di sciopero</text:p>
          </table:table-cell>
          <table:table-cell office:value-type="string" table:style-name="ce7">
            <text:p>solo</text:p>
          </table:table-cell>
          <table:table-cell office:value-type="string" table:style-name="ce7">
            <text:p>con altre sigle sndacali</text:p>
          </table:table-cell>
          <table:table-cell office:value-type="string" table:style-name="ce7">
            <text:p>% adesione nazionale (2)</text:p>
          </table:table-cell>
          <table:table-cell office:value-type="string" table:style-name="ce7">
            <text:p>% adesione nella scuola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11">
            <text:p>2020-2021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Nazionale <text:s/>Scuol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0,95%</text:p>
          </table:table-cell>
          <table:table-cell office:value-type="string" table:style-name="ce11">
            <text:p>-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2019-2020</text:p>
          </table:table-cell>
          <table:table-cell office:value-type="date" office:date-value="2019-10-25T00:00:00" table:style-name="ce12">
            <text:p>25/10/2019</text:p>
          </table:table-cell>
          <table:table-cell office:value-type="string" table:style-name="ce11">
            <text:p>Nazionale <text:s/>Scuol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X</text:p>
          </table:table-cell>
          <table:table-cell office:value-type="percentage" office:value="1.2800000000000001E-2" table:style-name="ce14">
            <text:p>1,28%</text:p>
          </table:table-cell>
          <table:table-cell office:value-type="string" table:style-name="ce11">
            <text:p>-</text:p>
          </table:table-cell>
          <table:table-cell table:number-columns-repeated="16377" table:style-name="ce13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2">
            <text:p>NOTE</text:p>
          </table:table-cell>
          <table:table-cell table:number-columns-repeated="12" table:style-name="ce4"/>
          <table:table-cell table:style-name="ce15"/>
          <table:table-cell table:number-columns-repeated="16369"/>
        </table:table-row>
        <table:table-row table:style-name="ro9">
          <table:table-cell office:value-type="string" table:style-name="ce16">
            <text:p>(1)</text:p>
          </table:table-cell>
          <table:table-cell office:value-type="string" table:number-columns-spanned="6" table:number-rows-spanned="1" table:style-name="ce18">
            <text:p>Fonte ARAN 4 https://www.aranagenzia.it/rappresentativita-sindacale-loader/rappresentativita/triennio-2019-2021-provvisorio.html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16">
            <text:p>(2)</text:p>
          </table:table-cell>
          <table:table-cell office:value-type="string" table:style-name="ce4">
            <text:p>Fonte Ministero dell'istruzione</text:p>
          </table:table-cell>
          <table:table-cell table:number-columns-repeated="1022" table:style-name="ce4"/>
          <table:table-cell table:number-columns-repeated="15360"/>
        </table:table-row>
        <table:table-row table:number-rows-repeated="1048552" table:style-name="ro10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4"/>
        <table:table-column table:style-name="co7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percentage-style style:name="N38" number:language="it" number:country="IT">
      <number:number number:decimal-places="2" number:min-integer-digits="1"/>
      <number:text>%</number:text>
    </number:percentage-style>
    <number:date-style style:name="N39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xx</meta:initial-creator>
    <dc:creator>UTENTE</dc:creator>
    <meta:creation-date>2021-03-02T07:57:18Z</meta:creation-date>
    <dc:date>2021-03-03T11:06:50Z</dc:date>
  </office:meta>
</office:document-meta>
</file>